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0b7646" officeooo:paragraph-rsid="000b7646" style:font-size-asian="15.75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officeooo:rsid="000b7646" officeooo:paragraph-rsid="000b7646" style:font-size-asian="15.75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 8.1 Board Questions</text:p>
      <text:p text:style-name="P1"/>
      <text:p text:style-name="P2">1. <text:s/>What did monarchs do to gain power in the High Middle Ages?</text:p>
      <text:p text:style-name="P2"/>
      <text:p text:style-name="P2"/>
      <text:p text:style-name="P2">2. <text:s/>Describe the dispute between Henry II and Thomas Beckett.</text:p>
      <text:p text:style-name="P2"/>
      <text:p text:style-name="P2">3. Describe the Governing methods of French Capetian Kings</text:p>
      <text:p text:style-name="P2"/>
      <text:p text:style-name="P2">4. <text:s/>Describe Common Law.</text:p>
      <text:p text:style-name="P2"/>
      <text:p text:style-name="P2">5. <text:s/>How did William the Conqueror strengthen his power over England?</text:p>
      <text:p text:style-name="P2"/>
      <text:p text:style-name="P2">6. <text:s/>Who was forced to sign the Magna Carta? <text:s/>Explain why.</text:p>
      <text:p text:style-name="P2"/>
      <text:p text:style-name="P2">7. <text:s/>Which English King Change Parliament? How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4T07:49:27.496000000</meta:creation-date>
    <dc:date>2015-01-14T07:55:30.066000000</dc:date>
    <meta:editing-duration>P0D</meta:editing-duration>
    <meta:editing-cycles>1</meta:editing-cycles>
    <meta:document-statistic meta:table-count="0" meta:image-count="0" meta:object-count="0" meta:page-count="1" meta:paragraph-count="8" meta:word-count="69" meta:character-count="399" meta:non-whitespace-character-count="331"/>
    <meta:generator>LibreOffice/4.1.3.2$Windows_x86 LibreOffice_project/70feb7d99726f064edab4605a8ab840c50ec57a</meta:generator>
  </office:meta>
</office:document-meta>
</file>