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20059" officeooo:paragraph-rsid="00020059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020059" officeooo:paragraph-rsid="00020059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02197f" officeooo:paragraph-rsid="0002197f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034308" officeooo:paragraph-rsid="00034308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 8.2</text:p>
      <text:p text:style-name="P1">The Holy Roman Empire and the Church</text:p>
      <text:p text:style-name="P1"><text:s/>Board Questions</text:p>
      <text:p text:style-name="P1"/>
      <text:p text:style-name="P2">1. <text:s/>Describe the Concordat of Worms.</text:p>
      <text:p text:style-name="P2"/>
      <text:p text:style-name="P2">2. <text:s/>What issue did Frederick II have while on campaign in Italy?</text:p>
      <text:p text:style-name="P2"/>
      <text:p text:style-name="P3">3. <text:s/>How did Frederick Barbarossa die?</text:p>
      <text:p text:style-name="P3"/>
      <text:p text:style-name="P4">4. <text:s/>What lesson can be learned form the life and death of Barbarossa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7:59:18.631000000</meta:creation-date>
    <dc:date>2015-01-14T08:40:53.311000000</dc:date>
    <meta:editing-duration>PT30M12S</meta:editing-duration>
    <meta:editing-cycles>3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7" meta:word-count="48" meta:character-count="264" meta:non-whitespace-character-count="218"/>
  </office:meta>
</office:document-meta>
</file>