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a1db9" officeooo:paragraph-rsid="000a1db9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0a1db9" officeooo:paragraph-rsid="000a1db9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a1db9" officeooo:paragraph-rsid="000a1db9" style:font-size-asian="10.5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 8.4 </text:p>
      <text:p text:style-name="P1">Learning and Culture Flourish</text:p>
      <text:p text:style-name="P3">Board Questions</text:p>
      <text:p text:style-name="P1"/>
      <text:p text:style-name="P2">1. <text:s/>Why had science made little progress in Europe during the Middle Ages?</text:p>
      <text:p text:style-name="P2"/>
      <text:p text:style-name="P2"/>
      <text:p text:style-name="P2">2. <text:s/>Describe the writings of Dante Alighieri.</text:p>
      <text:p text:style-name="P2"/>
      <text:p text:style-name="P2"/>
      <text:p text:style-name="P2">3. <text:s/>Why did Universities begin to emerge in medieval Europe?</text:p>
      <text:p text:style-name="P2"/>
      <text:p text:style-name="P2"/>
      <text:p text:style-name="P2">4. <text:s/>Describe the writings of Thomas Aquinas.</text:p>
      <text:p text:style-name="P2"/>
      <text:p text:style-name="P2"/>
      <text:p text:style-name="P2">5. <text:s/>Describe the <text:span text:style-name="T1">Song of Roland.</text:span></text:p>
      <text:p text:style-name="P2"><text:span text:style-name="T2"/></text:p>
      <text:p text:style-name="P2"><text:span text:style-name="T2"/></text:p>
      <text:p text:style-name="P2"><text:span text:style-name="T2">6. <text:s/>Explain the reason for Gothic style Architecture.</text:span></text:p>
      <text:p text:style-name="P2"><text:span text:style-name="T2"/></text:p>
      <text:p text:style-name="P2"><text:span text:style-name="T2"/></text:p>
      <text:p text:style-name="P2"><text:span text:style-name="T2">7. <text:s/>How did translations of Greek thinkers reach Christian scholars in the 1100'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08:26:52.231000000</meta:creation-date>
    <dc:date>2015-01-14T08:33:59.857000000</dc:date>
    <meta:editing-duration>P0D</meta:editing-duration>
    <meta:editing-cycles>1</meta:editing-cycles>
    <meta:document-statistic meta:table-count="0" meta:image-count="0" meta:object-count="0" meta:page-count="1" meta:paragraph-count="10" meta:word-count="72" meta:character-count="440" meta:non-whitespace-character-count="370"/>
    <meta:generator>LibreOffice/4.1.3.2$Windows_x86 LibreOffice_project/70feb7d99726f064edab4605a8ab840c50ec57a</meta:generator>
  </office:meta>
</office:document-meta>
</file>