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84b23" officeooo:paragraph-rsid="00184b2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84b23" officeooo:paragraph-rsid="00184b2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5</text:p>
      <text:p text:style-name="P1">A Time of Crisis</text:p>
      <text:p text:style-name="P1"><text:s/>Board Question</text:p>
      <text:p text:style-name="P2"/>
      <text:p text:style-name="P2">1. <text:s/>Describe the effects of the Black Death, social and economical.</text:p>
      <text:p text:style-name="P2"/>
      <text:p text:style-name="P2"/>
      <text:p text:style-name="P2"/>
      <text:p text:style-name="P2">2. <text:s/>Explain why peasants moved to cities during the plague years.</text:p>
      <text:p text:style-name="P2"/>
      <text:p text:style-name="P2"/>
      <text:p text:style-name="P2"/>
      <text:p text:style-name="P2">3. <text:s/>Why did papal power decline in 1309?</text:p>
      <text:p text:style-name="P2"/>
      <text:p text:style-name="P2"/>
      <text:p text:style-name="P2"/>
      <text:p text:style-name="P2">4. <text:s/>Describe the results of the Hundred Years War (ref. The power of french king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07:57:38.100000000</meta:creation-date>
    <dc:date>2014-02-28T08:05:17.257000000</dc:date>
    <meta:editing-duration>P0D</meta:editing-duration>
    <meta:editing-cycles>1</meta:editing-cycles>
    <meta:document-statistic meta:table-count="0" meta:image-count="0" meta:object-count="0" meta:page-count="1" meta:paragraph-count="7" meta:word-count="52" meta:character-count="288" meta:non-whitespace-character-count="238"/>
    <meta:generator>LibreOffice/4.1.3.2$Windows_x86 LibreOffice_project/70feb7d99726f064edab4605a8ab840c50ec57a</meta:generator>
  </office:meta>
</office:document-meta>
</file>