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8aed5" officeooo:paragraph-rsid="0008aed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aed5" officeooo:paragraph-rsid="0008aed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8aed5" officeooo:paragraph-rsid="0008aed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8aed5" officeooo:paragraph-rsid="0008aed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officeooo:rsid="0008aed5" officeooo:paragraph-rsid="0008aed5" style:font-size-asian="14pt" style:font-size-complex="14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0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Chapter 8 <text:tab/></text:p>
      <text:p text:style-name="P5"><text:span text:style-name="T2">The High and Late Middle Ages</text:span> </text:p>
      <text:p text:style-name="P5"><text:span text:style-name="T2"><text:s/>Vocab</text:span></text:p>
      <text:p text:style-name="P5"><text:span text:style-name="T2"/></text:p>
      <text:p text:style-name="P3"/>
      <text:p text:style-name="P3">1. <text:s/>Reco<text:span text:style-name="T3">n</text:span>quista</text:p>
      <text:p text:style-name="P3"/>
      <text:p text:style-name="P3">2. <text:s/>King John</text:p>
      <text:p text:style-name="P3"/>
      <text:p text:style-name="P3">3. <text:s/>Scholasticism</text:p>
      <text:p text:style-name="P3"/>
      <text:p text:style-name="P3">4. <text:s/>Epidemic</text:p>
      <text:p text:style-name="P3"/>
      <text:p text:style-name="P3">5. <text:s/>Lay Investiture</text:p>
      <text:p text:style-name="P3"/>
      <text:p text:style-name="P3">6. <text:s/>Frederick Barbarossa</text:p>
      <text:p text:style-name="P3"/>
      <text:p text:style-name="P3">7. <text:s/>Vernacular</text:p>
      <text:p text:style-name="P3"/>
      <text:p text:style-name="P3">8. <text:s/>Crusades</text:p>
      <text:p text:style-name="P3"/>
      <text:p text:style-name="P3">9. <text:s/>King Louis IX</text:p>
      <text:p text:style-name="P3"/>
      <text:p text:style-name="P3">10. <text:s/>Illumination</text:p>
      <text:p text:style-name="P3"/>
      <text:p text:style-name="P3"/>
      <text:p text:style-name="P3"><text:s text:c="2"/></text:p>
      <text:p text:style-name="P1"><text:span text:style-name="T2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3:57:57.265000000</meta:creation-date>
    <dc:date>2014-02-26T14:23:13.135000000</dc:date>
    <meta:editing-duration>PT21M14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4" meta:word-count="34" meta:character-count="209" meta:non-whitespace-character-count="172"/>
  </office:meta>
</office:document-meta>
</file>