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49287" officeooo:paragraph-rsid="00049287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49287" officeooo:paragraph-rsid="00049287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049287" officeooo:paragraph-rsid="0004928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</text:p>
      <text:p text:style-name="P2">Chapter 9 The Byzantine Empire, Russia, and Eastern Europe </text:p>
      <text:p text:style-name="P3"/>
      <text:p text:style-name="P3"/>
      <text:p text:style-name="P3"/>
      <text:p text:style-name="P3">1. Golden Horde</text:p>
      <text:p text:style-name="P3"/>
      <text:p text:style-name="P3">2. Justinian</text:p>
      <text:p text:style-name="P3"/>
      <text:p text:style-name="P3">3. Kiev</text:p>
      <text:p text:style-name="P3"/>
      <text:p text:style-name="P3">4. Balkan Peninsula</text:p>
      <text:p text:style-name="P3"/>
      <text:p text:style-name="P3">5. Ivan the Terrible</text:p>
      <text:p text:style-name="P3"/>
      <text:p text:style-name="P3">6. Constantinople</text:p>
      <text:p text:style-name="P3"/>
      <text:p text:style-name="P3">7. Ivan the Great</text:p>
      <text:p text:style-name="P3"/>
      <text:p text:style-name="P3">8. Patriarch</text:p>
      <text:p text:style-name="P3"/>
      <text:p text:style-name="P3">9. Golden Bull of 1222</text:p>
      <text:p text:style-name="P3"/>
      <text:p text:style-name="P3">10. Stepp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1:24:25.284000000</meta:creation-date>
    <dc:date>2014-02-28T11:29:13.203000000</dc:date>
    <meta:editing-duration>P0D</meta:editing-duration>
    <meta:editing-cycles>1</meta:editing-cycles>
    <meta:document-statistic meta:table-count="0" meta:image-count="0" meta:object-count="0" meta:page-count="1" meta:paragraph-count="12" meta:word-count="39" meta:character-count="216" meta:non-whitespace-character-count="187"/>
    <meta:generator>LibreOffice/4.1.3.2$Windows_x86 LibreOffice_project/70feb7d99726f064edab4605a8ab840c50ec57a</meta:generator>
  </office:meta>
</office:document-meta>
</file>