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29b" officeooo:paragraph-rsid="00131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36. <text:s/>Compare the views of Thomas Hobbes and John Locke on human nature.</text:p>
      <text:p text:style-name="P1"/>
      <text:p text:style-name="P1"/>
      <text:p text:style-name="P1"/>
      <text:p text:style-name="P1">37. <text:s/>Which philosophe do you most agree with and why? Give examples to support your opinion.</text:p>
      <text:p text:style-name="P1"/>
      <text:p text:style-name="P1"/>
      <text:p text:style-name="P1"/>
      <text:p text:style-name="P1">38. <text:s/>It was the enlightenment thinkers opinion that all problems in life could be solved with reason. Explain what is meant by reason.</text:p>
      <text:p text:style-name="P1"/>
      <text:p text:style-name="P1"/>
      <text:p text:style-name="P1"/>
      <text:p text:style-name="P1">39. <text:s/>Do you agree or disagree with their opinion?</text:p>
      <text:p text:style-name="P1"/>
      <text:p text:style-name="P1"/>
      <text:p text:style-name="P1"/>
      <text:p text:style-name="P1">40. <text:s/>Give an example of a problem you were once faced with that was solved with reason or could have been solved with reason had you taken the time think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08:29:17.590000000</meta:creation-date>
    <dc:date>2014-04-10T08:42:27.487000000</dc:date>
    <meta:editing-duration>P0D</meta:editing-duration>
    <meta:editing-cycles>1</meta:editing-cycles>
    <meta:document-statistic meta:table-count="0" meta:image-count="0" meta:object-count="0" meta:page-count="1" meta:paragraph-count="5" meta:word-count="91" meta:character-count="500" meta:non-whitespace-character-count="409"/>
    <meta:generator>LibreOffice/4.1.3.2$Windows_x86 LibreOffice_project/70feb7d99726f064edab4605a8ab840c50ec57a</meta:generator>
  </office:meta>
</office:document-meta>
</file>