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6.7236in" svg:height="6.7661in" draw:z-index="0"><draw:image xlink:href="http://www.worldatlas.com/webimage/testmaps/mideast.gif" xlink:type="simple" xlink:show="embed" xlink:actuate="onLoad"/></draw:frame><text:bookmark text:name="irc_mi"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07:49:13.687000000</meta:creation-date>
    <dc:date>2015-02-06T07:49:56.819000000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4.1.3.2$Windows_x86 LibreOffice_project/70feb7d99726f064edab4605a8ab840c50ec57a</meta:generator>
  </office:meta>
</office:document-meta>
</file>