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94c82" officeooo:paragraph-rsid="00094c82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094c82" officeooo:paragraph-rsid="00094c82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09aa1e" officeooo:paragraph-rsid="0009aa1e" style:font-size-asian="10.5pt" style:font-weight-asian="normal" style:font-size-complex="12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9aa1e"/>
    </style:style>
    <style:style style:name="T3" style:family="text">
      <style:text-properties officeooo:rsid="000b08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 10 Study Guide </text:p>
      <text:p text:style-name="P1"/>
      <text:p text:style-name="P2">Section 1</text:p>
      <text:p text:style-name="P2">1. <text:s/>The Islamic system of law.</text:p>
      <text:p text:style-name="P2">2. <text:s/>The sacred text of Islam.</text:p>
      <text:p text:style-name="P2">3. <text:s/>Why were merchants in mecca hostile toward Muhammad?</text:p>
      <text:p text:style-name="P2">4. <text:s/>The fifth pillar of Islam is to make the Hajj. <text:s/>What is the Hajj?</text:p>
      <text:p text:style-name="P2">5. <text:s/>What event marked Muhammad as a prophet?</text:p>
      <text:p text:style-name="P2">6. <text:s/>Mecca became the holiest city in Islam because that is where Muhammad rededicated the ______________ to Allah.</text:p>
      <text:p text:style-name="P2"/>
      <text:p text:style-name="P2">Section 2</text:p>
      <text:p text:style-name="P2">1. <text:s/>Muslim mystics who sought communion with God through meditation and fasting were called___________?</text:p>
      <text:p text:style-name="P2">2. <text:s/>How did Muslims treat people of lands they conquered?</text:p>
      <text:p text:style-name="P2">3. <text:s/>How do the beliefs of Sunni and Shiite Muslims differ?</text:p>
      <text:p text:style-name="P2">4. <text:s/>What helped the Umayyad Caliphs expand their empire?</text:p>
      <text:p text:style-name="P2">5. <text:s/>Why were the Umayyad Caliphs criticized in the eighth century?</text:p>
      <text:p text:style-name="P2"/>
      <text:p text:style-name="P2">Section 3 </text:p>
      <text:p text:style-name="P2">1. <text:s/>Describe the economies of Muslim Cultures.</text:p>
      <text:p text:style-name="P2">2. <text:s/>Describe <text:span text:style-name="T1">The Thousand and One Nights</text:span>.</text:p>
      <text:p text:style-name="P2">3. <text:s/>Between 750 and 1350, what helped a prosperous system of international trade to devel<text:span text:style-name="T3">o</text:span>p in the Muslim World?</text:p>
      <text:p text:style-name="P2">4. <text:s/>Why does Muslim religious art not portray human figures?</text:p>
      <text:p text:style-name="P2">5. <text:s/>What medical improvement was made by Ibn Sina?</text:p>
      <text:p text:style-name="P2"/>
      <text:p text:style-name="P2">Section 4</text:p>
      <text:p text:style-name="P2">1. <text:s/>Local Hindu rulers were called ____________.</text:p>
      <text:p text:style-name="P2">2. <text:s/>The chief builder of the Mughal Empire.</text:p>
      <text:p text:style-name="P2">3. <text:s/>Compare Hinduism, Sikhism, and Islam.</text:p>
      <text:p text:style-name="P2">4. <text:s/>How did Akbar the Great Unite the Mughal Empire?</text:p>
      <text:p text:style-name="P2">5. <text:s/>In what way did the Delhi Sultanate effect India?</text:p>
      <text:p text:style-name="P2">6. <text:s/>Why did many low caste Hindus convert to Islam?</text:p>
      <text:p text:style-name="P2">7. <text:s/>Akbar the Great <text:span text:style-name="T2">helped Strengthen the Mughal Empire by ______________________.</text:span></text:p>
      <text:p text:style-name="P2"/>
      <text:p text:style-name="P3">Section 5 </text:p>
      <text:p text:style-name="P3">1. <text:s/>Describe the conflict between the Ottoman and Safavid Empires.</text:p>
      <text:p text:style-name="P3">2. <text:s/>Explain who was at the bottom of Ottoman society.</text:p>
      <text:p text:style-name="P3">3. <text:s/>What empire placed its capitol at Constantinople in 1453?</text:p>
      <text:p text:style-name="P3">4. <text:s/>The men of the sword were almost exclusively _______________.</text:p>
      <text:p text:style-name="P3">5. <text:s/>Who was Shah Abbas and how did he expand silk trade in Isfahan?</text:p>
      <text:p text:style-name="P3">6. <text:s/>How did diverse peoples of various religions, such as Christianity and Judaism fit into the Ottoman society? <text:s/>Did these peoples strengthen or weaken the empire? </text:p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07:41:34.619000000</meta:creation-date>
    <dc:date>2015-02-11T08:13:15.144000000</dc:date>
    <meta:editing-duration>PT11M29S</meta:editing-duration>
    <meta:editing-cycles>2</meta:editing-cycles>
    <meta:generator>LibreOffice/4.1.3.2$Windows_x86 LibreOffice_project/70feb7d99726f064edab4605a8ab840c50ec57a</meta:generator>
    <meta:document-statistic meta:table-count="0" meta:image-count="0" meta:object-count="0" meta:page-count="1" meta:paragraph-count="35" meta:word-count="325" meta:character-count="1903" meta:non-whitespace-character-count="1578"/>
  </office:meta>
</office:document-meta>
</file>