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94d0" officeooo:paragraph-rsid="001d94d0"/>
    </style:style>
    <style:style style:name="P2" style:family="paragraph" style:parent-style-name="Standard">
      <style:paragraph-properties fo:text-align="center" style:justify-single-word="false"/>
      <style:text-properties officeooo:rsid="001d94d0" officeooo:paragraph-rsid="001d94d0"/>
    </style:style>
    <style:style style:name="P3" style:family="paragraph" style:parent-style-name="Standard">
      <style:paragraph-properties fo:text-align="start" style:justify-single-word="false"/>
      <style:text-properties officeooo:rsid="001d94d0" officeooo:paragraph-rsid="001d94d0"/>
    </style:style>
    <style:style style:name="P4" style:family="paragraph" style:parent-style-name="Standard">
      <style:paragraph-properties fo:text-align="start" style:justify-single-word="false"/>
      <style:text-properties fo:font-weight="bold" officeooo:rsid="001d94d0" officeooo:paragraph-rsid="001d94d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fo:font-weight="bold" officeooo:rsid="001d94d0" officeooo:paragraph-rsid="001d94d0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4pt" fo:font-weight="normal" officeooo:rsid="001d94d0" officeooo:paragraph-rsid="001d94d0" style:font-size-asian="21pt" style:font-weight-asian="normal" style:font-size-complex="2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4pt" fo:font-weight="normal" officeooo:rsid="001f6388" officeooo:paragraph-rsid="001f6388" style:font-size-asian="21pt" style:font-weight-asian="normal" style:font-size-complex="2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officeooo:rsid="001f6388" officeooo:paragraph-rsid="001f6388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rsid="001f6388" officeooo:paragraph-rsid="001f6388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f6388" style:font-size-asian="10.5pt" style:font-size-complex="12pt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hapter 7 Board Questions</text:span> </text:p>
      <text:p text:style-name="P3"/>
      <text:p text:style-name="P4"><text:span text:style-name="T1">7.1</text:span> The Early Middle Ages</text:p>
      <text:p text:style-name="P3"/>
      <text:p text:style-name="P3">1. Describe the relationship between Pope Leo III and Charlemagne</text:p>
      <text:p text:style-name="P3"/>
      <text:p text:style-name="P3">2. <text:s/>Describe the Treaty of Verdun 843</text:p>
      <text:p text:style-name="P3"/>
      <text:p text:style-name="P3">3. <text:s/>Who Were the Missi Dominici</text:p>
      <text:p text:style-name="P3"/>
      <text:p text:style-name="P3">4. <text:s/>What religion did King Clovis adopt? <text:s/>Why?</text:p>
      <text:p text:style-name="P3"/>
      <text:p text:style-name="P3">5. <text:s/>What group of sea raiders broke the last threads of unity in Charlemagne's empire?</text:p>
      <text:p text:style-name="P3"/>
      <text:p text:style-name="P3"/>
      <text:p text:style-name="P5">7.2<text:span text:style-name="T3"> <text:s/>Feudalism and the Manor Economy</text:span></text:p>
      <text:p text:style-name="P5"><text:span text:style-name="T3"/></text:p>
      <text:p text:style-name="P6"><text:span text:style-name="T3">1. <text:s/>Describe the Feudal contract.</text:span></text:p>
      <text:p text:style-name="P6"><text:span text:style-name="T3"/></text:p>
      <text:p text:style-name="P6"><text:span text:style-name="T3">2. <text:s/>What is a Dowry and why was it important?</text:span></text:p>
      <text:p text:style-name="P6"><text:span text:style-name="T3"/></text:p>
      <text:p text:style-name="P6"><text:span text:style-name="T3">3. <text:s/>Explain the Role of a Serf.</text:span></text:p>
      <text:p text:style-name="P6"><text:span text:style-name="T3"/></text:p>
      <text:p text:style-name="P6"><text:span text:style-name="T3">4. <text:s/>Why did medieval societies develop feudalism</text:span></text:p>
      <text:p text:style-name="P6"><text:span text:style-name="T3"/></text:p>
      <text:p text:style-name="P6"><text:span text:style-name="T3">5. <text:s/>What is Chivalry, and to whom did it apply?</text:span></text:p>
      <text:p text:style-name="P6"><text:span text:style-name="T3"/></text:p>
      <text:p text:style-name="P6"><text:span text:style-name="T3"/></text:p>
      <text:p text:style-name="P5">7.3 <text:span text:style-name="T3">The Medieval Church</text:span></text:p>
      <text:p text:style-name="P5"><text:span text:style-name="T5"/></text:p>
      <text:p text:style-name="P5"><text:span text:style-name="T5">1. <text:s/>Explain the Benedictine Rule.</text:span></text:p>
      <text:p text:style-name="P5"><text:span text:style-name="T5"/></text:p>
      <text:p text:style-name="P5"><text:span text:style-name="T5">2. <text:s/>Describe the “sacraments”.</text:span></text:p>
      <text:p text:style-name="P5"><text:span text:style-name="T5"/></text:p>
      <text:p text:style-name="P5"><text:span text:style-name="T5">3. <text:s/>What agreement stopped fighting between Friday and Sunday each week?</text:span></text:p>
      <text:p text:style-name="P5"><text:span text:style-name="T5"/></text:p>
      <text:p text:style-name="P5"><text:span text:style-name="T5">4. <text:s/>List the reforms of Pope Gregory VII.</text:span></text:p>
      <text:p text:style-name="P5"><text:span text:style-name="T5"/></text:p>
      <text:p text:style-name="P5"><text:span text:style-name="T5">5. <text:s/>Describe the difference between Friars and Monks.</text:span></text:p>
      <text:p text:style-name="P5"><text:span text:style-name="T5"/></text:p>
      <text:p text:style-name="P5"><text:span text:style-name="T5">6. <text:s/>Who were the Beguines?</text:span></text:p>
      <text:p text:style-name="P5"><text:span text:style-name="T5"/></text:p>
      <text:p text:style-name="P5"><text:span text:style-name="T5"/></text:p>
      <text:p text:style-name="P5">7.4 <text:span text:style-name="T3">Economic Recovery Sparks Change</text:span></text:p>
      <text:p text:style-name="P5"><text:soft-page-break/><text:span text:style-name="T3"/></text:p>
      <text:p text:style-name="P6"><text:span text:style-name="T3">1. <text:s/>Explain the three-field method.</text:span></text:p>
      <text:p text:style-name="P6"><text:span text:style-name="T3"/></text:p>
      <text:p text:style-name="P6"><text:span text:style-name="T3">2. <text:s/></text:span><text:span text:style-name="T4">Why did newcomers to medieval cities often settle outside the city walls?</text:span></text:p>
      <text:p text:style-name="P6"><text:span text:style-name="T4"/></text:p>
      <text:p text:style-name="P7"><text:span text:style-name="T3">3. <text:s/>Where did the people of Medieval Europe learn to use the idea of credit?</text:span></text:p>
      <text:p text:style-name="P7"><text:span text:style-name="T3"/></text:p>
      <text:p text:style-name="P7"><text:span text:style-name="T3">4. <text:s/>What new building method did residents of medieval cities adopt as a response to over crowding?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Essay Question</text:p>
      <text:p text:style-name="P6"><text:span text:style-name="T3"/></text:p>
      <text:p text:style-name="P1"/>
      <text:p text:style-name="P9">In 799, Pope Leo III proclaimed Charlemagne to be Emperor of the Romans. <text:s/>Explain the significance of this to the Christian world. <text:s/>Did it have any negative consequences? <text:s/>Expla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08:21:26.697000000</meta:creation-date>
    <dc:date>2014-12-08T08:43:30.441000000</dc:date>
    <meta:editing-duration>PT6M42S</meta:editing-duration>
    <meta:editing-cycles>1</meta:editing-cycles>
    <meta:document-statistic meta:table-count="0" meta:image-count="0" meta:object-count="0" meta:page-count="2" meta:paragraph-count="27" meta:word-count="231" meta:character-count="1351" meta:non-whitespace-character-count="1121"/>
    <meta:generator>LibreOffice/4.1.3.2$Windows_x86 LibreOffice_project/70feb7d99726f064edab4605a8ab840c50ec57a</meta:generator>
  </office:meta>
</office:document-meta>
</file>